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</office:automatic-styles>
  <office:body>
    <office:text text:use-soft-page-breaks="true">
      <text:p text:style-name="P1">Verslag van de ledenvergadering Zwolse Zangraad</text:p>
      <text:p text:style-name="Standaard">Woensdag 4 juni 2025</text:p>
      <text:p text:style-name="Standaard"/>
      <text:p text:style-name="Standaard">Agenda: voorstel tot opheffing Zwolse Zangraad vanwege gebrek aan nieuwe bestuursleden.</text:p>
      <text:p text:style-name="Standaard">Aanwezig: vertegenwoordigers van 14<text:s/>koren<text:s/>en het huidige bestuur.</text:p>
      <text:p text:style-name="Standaard"/>
      <text:p text:style-name="Standaard">Na het verkennen van eventuele andere vormen van voortbestaan (op projectbasis, via tijdelijke bezetting)<text:s/>besluit<text:s/>de vergadering<text:s/>tot het voortzetten van de Zwolse Zangraad<text:s/>in de huidige vorm.</text:p>
      <text:p text:style-name="Standaard">Daartoe melden zich vier kandidaten:</text:p>
      <text:list text:style-name="LFO1" text:continue-numbering="true">
        <text:list-item>
          <text:p text:style-name="P2">Liesbeth van Aalst (Cantamio)</text:p>
        </text:list-item>
        <text:list-item>
          <text:p text:style-name="P3">Evelien Rozeboom (Melody Singers)</text:p>
        </text:list-item>
        <text:list-item>
          <text:p text:style-name="P4">Hans van de Broek (Puurzang Zwolle)</text:p>
        </text:list-item>
        <text:list-item>
          <text:p text:style-name="P5">Aniek van der Starre (Inn Singers)</text:p>
        </text:list-item>
      </text:list>
      <text:p text:style-name="Standaard">Ook bij het Overijssels Kamerkoor zijn er misschien nog kandidaten, daarover volgt bericht.</text:p>
      <text:p text:style-name="Standaard">In ieder geval is er dekking voor de posten penningmeester en het bijhouden van de website.</text:p>
      <text:p text:style-name="Standaard">Op 25 juni komen de nieuwe bestuursleden<text:s/>met het huidige bestuur<text:s/>bij elkaar om verdere samenwerking, verdeling van taken en de overdracht te bespreken. Het huidige bestuur blijft zolang dat nodig is beschikbaar voor de overdracht.<text:s/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E74B5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E74B5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E74B5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el Meulenbeld</meta:initial-creator>
    <dc:creator>Karel Meulenbeld</dc:creator>
    <meta:creation-date>2025-06-05T10:20:00Z</meta:creation-date>
    <dc:date>2025-06-05T11:23:00Z</dc:date>
    <meta:template xlink:href="Normal" xlink:type="simple"/>
    <meta:editing-cycles>3</meta:editing-cycles>
    <meta:editing-duration>PT3780S</meta:editing-duration>
    <meta:document-statistic meta:page-count="1" meta:paragraph-count="2" meta:word-count="155" meta:character-count="1010" meta:row-count="7" meta:non-whitespace-character-count="857"/>
  </office:meta>
</office:document-meta>
</file>